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Munsterplein, 6041 HD Roermond - Verleende exploitatie- en Alcoholwetvergunning horecabedrijf tijdens Winter Fever Aren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voor het horecabedrijf heeft verleend voor de tijdelijke inrichting, ondersteunend aan het evenement Winter Fever Arena, gelegen aan het Munsterplein, 6041 HD Roermond.</text:p>
            <text:p text:style-name="common-al"/>
            <text:p text:style-name="common-al">
            <text:span text:style-name="nadrukvet">Registratienummers:</text:span>
          </text:p>
            <text:p text:style-name="common-al">Exploitatievergunning (109389-2024)</text:p>
            <text:p text:style-name="common-al">Alcoholwetvergunning (109873-2024)</text:p>
            <text:p text:style-name="common-al"/>
            <text:p text:style-name="common-al">
            <text:span text:style-name="nadrukvet">Datum besluit:</text:span>
          </text:p>
            <text:p text:style-name="common-al">6 november 2024</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8 december 2024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oholwetvergunning horecabedrijf?</text:span>
          </text:p>
            <text:p text:style-name="last-al">Tot en met 18 december 2024 kunt u hiervoor een afspraak maken met het cluster Leefbaarheid en Veiligheid, via het telefoonnummer 14 0475. Houd dan bovenstaande registratienummers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335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5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5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voor het horecabedrijf heeft verleend voor de tijdelijke inrichting, ondersteunend aan het evenement Winter Fever Arena, gelegen aan het Munsterplein, 6041 HD Roermond.</meta:user-defined>
    <dc:language>nl</dc:language>
    <meta:user-defined meta:name="OVERHEIDop.locatietype/OVERHEIDop.gebiedsmarkering">Weg</meta:user-defined>
    <meta:user-defined meta:name="DC.title">Munsterplein, 6041 HD Roermond - Verleende exploitatie- en Alcoholwetvergunning horecabedrijf tijdens Winter Fever Arena</meta:user-defined>
    <meta:user-defined meta:name="DCTERMS.W3CDTF/DCTERMS.available">2024-11-12</meta:user-defined>
    <meta:user-defined meta:name="DCTERMS.W3CDTF/OVERHEIDop.jaargang">2024</meta:user-defined>
    <meta:user-defined meta:name="OVERHEIDop.publicationIssue">473352</meta:user-defined>
    <meta:user-defined meta:name="OVERHEIDop.GmbID/DC.identifier">gmb-2024-473352</meta:user-defined>
    <meta:user-defined meta:name="OVERHEIDop.versieInformatie"/>
  </office:meta>
</office:document-meta>
</file>