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Oegstgeest - Verkeersbesluit intrekken gehandicaptenparkeerplaats op kente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unerielaan </text:span>
            <text:span text:style-name="nadrukvet">nabij perceel </text:span>
            <text:span text:style-name="nadrukvet">6</text:span>
          </text:p>
            <text:p text:style-name="common-al">Nummer besluit: 2024-42 </text:p>
            <text:p text:style-name="common-al">Decos: Z/24/202136</text:p>
            <text:p text:style-name="common-al">Datum besluit: 5 november 2024</text:p>
            <text:p text:style-name="common-al"/>
            <text:p text:style-name="common-al">Burgemeester en wethouders van Oegstgeest.</text:p>
            <text:p text:style-name="common-al">
            <text:span text:style-name="nadrukvet">Gelet op:</text:span>
          </text:p>
            <text:p text:style-name="common-al">artikel 18 lid 1 onder d van de van Wegenverkeerswet 1994 (Wvw 1994); </text:p>
            <text:p text:style-name="common-al">de bepalingen in artikelen 12 en 21 van het Besluit Administratieve Bepalingen inzake het Wegverkeer (BABW);</text:p>
            <text:p text:style-name="common-al">
            <text:span text:style-name="nadrukvet">Overwegende dat:</text:span>
          </text:p>
            <text:p text:style-name="common-al">Bij besluit van 19 oktober 2016 met kenmerk Z/16/17698 een gehandicaptenparkeerplaats ten behoeve van een bewoner aan de Grunerielaan nabij perceel 6 in Oegstgeest, is aangewezen in de nabijheid van de woning; </text:p>
            <text:p text:style-name="common-al">belanghebbende geen gebruik meer zal maken van de gehandicaptenparkeerplaats; </text:p>
            <text:p text:style-name="common-al">de gehandicaptenparkeerplaats aan de Grunerielaan nabij perceel 6 met kenteken “12-PZ-FT” hierdoor kan vervallen; </text:p>
            <text:p text:style-name="common-al">het bovengenoemde besluit daarom ingetrokken kan worden; </text:p>
            <text:p text:style-name="common-al">deze weg gelegen is binnen de bebouwde kom van Oegstgeest en in eigendom en beheer is bij de gemeente Oegstgeest: </text:p>
            <text:p text:style-name="common-al">
            <text:span text:style-name="nadrukvet">BESLUITEN:</text:span>
          </text:p>
            <text:p text:style-name="common-al">Het besluit van 19 oktober 2016 met kenmerk Z/16/17698, tot reservering van een gehandicaptenparkeerplaats aan de Grunerielaan nabij perceel 6 in Oegstgeest in te trekken en ter plaatse het bord model E06 van bijlage 1 van het reglement Verkeersregels en Verkeertekens 1990 met onderbord te verwijderen. </text:p>
            <text:p text:style-name="common-al"/>
            <text:p text:style-name="common-al">Met vriendelijke groet,</text:p>
            <text:p text:style-name="common-al">namens Burgemeester en wethouders van Oegstgeest,</text:p>
            <text:p text:style-name="common-al"/>
            <text:p text:style-name="common-al">Kees Schrieks</text:p>
            <text:p text:style-name="common-al">manager Ruimte </text:p>
            <text:p text:style-name="common-al"/>
            <text:p text:style-name="common-al"/>
            <text:p text:style-name="common-al">
            <text:span text:style-name="nadrukvet">
              <text:span text:style-name="nadrukcur">Meer informatie: </text:span>
            </text:span>
          </text:p>
            <text:p text:style-name="common-al">Het verkeersbesluit en de op dit besluit betrekking hebbende stukken, liggen vanaf één dag na bekendmaking in het gemeenteblad gedurende zes weken ter inzage via <text:a xlink:href="https://www.oegstgeest.nl/inwoners/actueel/officiele-bekendmakingen" xlink:type="simple">https://www.oegstgeest.nl/inwoners/actueel/officiele-bekendmakingen</text:a></text:p>
            <text:p text:style-name="common-al"/>
            <text:p text:style-name="common-al">
            <text:span text:style-name="nadrukvet">
              <text:span text:style-name="nadrukcur">Bezwaarmogelijkheid: </text:span>
            </text:span>
          </text:p>
            <text:p text:style-name="common-al">Bekendmaking van dit besluit geschiedt overeenkomstig het bepaalde in artikel 26 van het BABW.</text:p>
            <text:p text:style-name="common-al">De belanghebbende bij dit besluit kan op grond van artikel 7: 1 van de Algemene Wet Bestuursrecht (Awb), binnen zes weken na bekendmaking van dit besluit een bezwaar indienen bij:</text:p>
            <text:p text:style-name="common-al"/>
            <text:p text:style-name="common-al">Burgemeester en Wethouders van de gemeente Oegstgeest </text:p>
            <text:p text:style-name="common-al">Postbus 1270</text:p>
            <text:p text:style-name="common-al">2340 BG OEGSTGEEST</text:p>
            <text:p text:style-name="common-al"/>
            <text:p text:style-name="common-al">Het indienen van een bezwaarschrift heeft geen schorsende werking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334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4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4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02136</meta:user-defined>
    <meta:user-defined meta:name="DCTERMS.abstract">Verkeersbesluit intrekken gehandicaptenparkeerplaats op kenteken</meta:user-defined>
    <dc:language>nl</dc:language>
    <meta:user-defined meta:name="OVERHEIDop.locatietype/OVERHEIDop.gebiedsmarkering">Adres</meta:user-defined>
    <meta:user-defined meta:name="DC.title">Gemeente Oegstgeest - Verkeersbesluit intrekken gehandicaptenparkeerplaats op kentek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345</meta:user-defined>
    <meta:user-defined meta:name="OVERHEIDop.GmbID/DC.identifier">gmb-2024-473345</meta:user-defined>
    <meta:user-defined meta:name="OVERHEIDop.versieInformatie"/>
  </office:meta>
</office:document-meta>
</file>