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emeester Van Ankenweg 2, 9991AM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november 2024 een besluit genomen op de aanvraag met zaaknummer Z2024-00003972 voor Wijziging op verleende vergunning vervangen schuur  op de locatie Burgemeester Van Ankenweg 2, 9991AM Middelstu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334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4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4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72</meta:user-defined>
    <meta:user-defined meta:name="DCTERMS.abstract">6 november 2024 geweigerd voor Wijziging op verleende vergunning vervangen schuur  op de locatie Burgemeester Van Ankenweg 2, 9991AM Middelstum.</meta:user-defined>
    <dc:language>nl</dc:language>
    <meta:user-defined meta:name="OVERHEIDop.locatietype/OVERHEIDop.gebiedsmarkering">Vlak</meta:user-defined>
    <meta:user-defined meta:name="DC.title">Kennisgeving besluit op aanvraag omgevingsvergunning Burgemeester Van Ankenweg 2, 9991AM Middelstu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344</meta:user-defined>
    <meta:user-defined meta:name="OVERHEIDop.GmbID/DC.identifier">gmb-2024-473344</meta:user-defined>
    <meta:user-defined meta:name="OVERHEIDop.versieInformatie"/>
  </office:meta>
</office:document-meta>
</file>