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festiviteiten 2024</text:p>
      <text:section text:name="regeling_id1-3-2" text:style-name="regeling">
        <text:section text:name="aanhef_id1-3-2-1" text:style-name="aanhef">
          <text:section text:name="preambule_id1-3-2-1-1" text:style-name="preambule">
            <text:p text:style-name="al">Volgens de ‘Festiviteitenregeling voor inrichtingen’ uit de APV wijst het college jaarlijks een aantal dagen aan als collectieve festiviteit. Er geldt dan een collectieve verruiming van de geluidsnormen uit bruidsschat in het omgevingsplan (voorheen het Activiteitenbesluit). Dit besluit gaat over alle collectieve festiviteiten in 2024 inclusief de nieuwjaarsnacht van 1 januari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ctieve festiviteiten in 2024</text:span>
          </text:p>
            <text:list text:style-name="id1-3-2-2-1-3">
              <text:list-item text:style-override="id1-3-2-2-1-3-1">
                <text:number>–</text:number>
                <text:p text:style-name="al">10 februari, 12.00 uur - 11 februari, 01.00 uur (carnaval).</text:p>
              </text:list-item>
              <text:list-item text:style-override="id1-3-2-2-1-3-2">
                <text:number>–</text:number>
                <text:p text:style-name="al">11 februari, 14.00 uur - 12 februari, 01.00 uur (carnaval).</text:p>
              </text:list-item>
              <text:list-item text:style-override="id1-3-2-2-1-3-3">
                <text:number>–</text:number>
                <text:p text:style-name="al">12 februari, 10.00 uur – 13 februari, 01.00 uur (carnaval).</text:p>
              </text:list-item>
              <text:list-item text:style-override="id1-3-2-2-1-3-4">
                <text:number>–</text:number>
                <text:p text:style-name="al">13 februari, 10.00 uur - 00.00 uur (carnaval).</text:p>
              </text:list-item>
              <text:list-item text:style-override="id1-3-2-2-1-3-5">
                <text:number>–</text:number>
                <text:p text:style-name="al">6 april, 20.00 uur - 7 april, 01.00 uur (‘Billy in Bottendaal’).</text:p>
              </text:list-item>
              <text:list-item text:style-override="id1-3-2-2-1-3-6">
                <text:number>–</text:number>
                <text:p text:style-name="al">13 juli, 14.00 uur - 14 juli, 00.30 uur (vierdaagsefeesten).</text:p>
              </text:list-item>
              <text:list-item text:style-override="id1-3-2-2-1-3-7">
                <text:number>–</text:number>
                <text:p text:style-name="al">14 juli, 14.00 uur - 15 juli, 00.30 uur (vierdaagsefeesten).</text:p>
              </text:list-item>
              <text:list-item text:style-override="id1-3-2-2-1-3-8">
                <text:number>–</text:number>
                <text:p text:style-name="al">15 juli, 14.00 uur - 16 juli, 00.30 uur (vierdaagsefeesten). </text:p>
              </text:list-item>
              <text:list-item text:style-override="id1-3-2-2-1-3-9">
                <text:number>–</text:number>
                <text:p text:style-name="al">16 juli, 14.00 uur - 17 juli, 00.30 uur (vierdaagsefeesten).</text:p>
              </text:list-item>
              <text:list-item text:style-override="id1-3-2-2-1-3-10">
                <text:number>–</text:number>
                <text:p text:style-name="al">17 juli, 14.00 uur - 18 juli, 00.30 uur (vierdaagsefeesten).</text:p>
              </text:list-item>
              <text:list-item text:style-override="id1-3-2-2-1-3-11">
                <text:number>–</text:number>
                <text:p text:style-name="al">18 juli, 14.00 uur - 19 juli, 00.30 uur (vierdaagsefeesten).</text:p>
              </text:list-item>
              <text:list-item text:style-override="id1-3-2-2-1-3-12">
                <text:number>–</text:number>
                <text:p text:style-name="al">19 juli, 14.00 uur - 20 juli, 01.00 uur (vierdaagsefeesten).</text:p>
              </text:list-item>
              <text:list-item text:style-override="id1-3-2-2-1-3-13">
                <text:number>–</text:number>
                <text:p text:style-name="al">31 december, 20:00 – 1 januari 2025, 01.00 uur (oud en nieuw).</text:p>
              </text:list-item>
              <text:list-item text:style-override="id1-3-2-2-1-3-14">
                <text:number>–</text:number>
                <text:p text:style-name="al">1 januari 2025, 00.00 uur - 00:15 uur (nieuwjaarsnacht - klokken).</text:p>
              </text:list-item>
            </text:list>
            <text:p text:style-name="al">Datum nog niet bekend:</text:p>
            <text:list text:style-name="id1-3-2-2-1-5">
              <text:list-item text:style-override="id1-3-2-2-1-5-1">
                <text:number>–</text:number>
                <text:p text:style-name="al">
                <text:span text:style-name="nadrukcur">‘Tribute in Oost’; 19.00 uur - 01.00 uur. </text:span>
              </text:p>
              </text:list-item>
              <text:list-item text:style-override="id1-3-2-2-1-5-2">
                <text:number>–</text:number>
                <text:p text:style-name="al">
                <text:span text:style-name="nadrukcur">‘Easter Jazz’; 15.00 uur - 23.00 uur. </text:span>
              </text:p>
              </text:list-item>
              <text:list-item text:style-override="id1-3-2-2-1-5-3">
                <text:number>–</text:number>
                <text:p text:style-name="al">
                <text:span text:style-name="nadrukcur">‘Open introductie Radboud Universiteit’; 14.00 uur - 01.00 uur.</text:span>
              </text:p>
              </text:list-item>
              <text:list-item text:style-override="id1-3-2-2-1-5-4">
                <text:number>–</text:number>
                <text:p text:style-name="al">
                <text:span text:style-name="nadrukcur">‘Popronde’; 20.30 uur – 01.00 uur.</text:span>
              </text:p>
              </text:list-item>
              <text:list-item text:style-override="id1-3-2-2-1-5-5">
                <text:number>–</text:number>
                <text:p text:style-name="al">
                <text:span text:style-name="nadrukcur">‘Billy’s Got the Blues’; 20.00 uur – 01:00 uur </text:span>
              </text:p>
              </text:list-item>
            </text:list>
            <text:p text:style-name="al">
            <text:span text:style-name="nadrukvet">Begrenzing van de collectiviteit per evenement</text:span>
          </text:p>
            <text:p text:style-name="al"/>
            <text:p text:style-name="al">
            <text:span text:style-name="nadrukvet">Carnaval</text:span>
          </text:p>
            <text:p text:style-name="al">Geldt voor alle horeca-inrichtingen in de gemeente Nijmegen.</text:p>
            <text:p text:style-name="al"/>
            <text:p text:style-name="al">
            <text:span text:style-name="nadrukvet">Vierdaagsefeesten</text:span>
          </text:p>
            <text:p text:style-name="al">Geldt voor horeca-inrichtingen in het centrum van Nijmegen. </text:p>
            <text:p text:style-name="al"/>
            <text:p text:style-name="al">
            <text:span text:style-name="nadrukvet">Billy in Bottendaal en Billy’s got te Blues</text:span>
          </text:p>
            <text:p text:style-name="al">Geldt voor horeca-inrichtingen in de wijk Bottendaal.</text:p>
            <text:p text:style-name="al"/>
            <text:p text:style-name="al">
            <text:span text:style-name="nadrukvet">Easter Jazz, Troost van Oost en Tribute in Oost</text:span>
          </text:p>
            <text:p text:style-name="al">Geldt voor horeca-inrichtingen in de wijk Nijmegen Oost. </text:p>
            <text:p text:style-name="al"/>
            <text:p text:style-name="al">
            <text:span text:style-name="nadrukvet">Popronde</text:span>
          </text:p>
            <text:p text:style-name="al">Geldt voor horeca-inrichtingen in het centrum van Nijmegen. </text:p>
            <text:p text:style-name="al"/>
            <text:p text:style-name="al">
            <text:span text:style-name="nadrukvet">Open Introductie Radboud Universiteit</text:span>
          </text:p>
            <text:p text:style-name="al">Geldt voor de horeca-inrichtingen:</text:p>
            <text:list text:style-name="id1-3-2-2-1-25">
              <text:list-item text:style-override="id1-3-2-2-1-25-1">
                <text:number>–</text:number>
                <text:p text:style-name="al">Villa van Schaeck, Van Schack Mathonsingel 10 6512 AP Nijmegen. </text:p>
              </text:list-item>
              <text:list-item text:style-override="id1-3-2-2-1-25-2">
                <text:number>–</text:number>
                <text:p text:style-name="al">Sociëteit De Kroeg, Hertogstraat 141 6511 RZ Nijmegen.</text:p>
              </text:list-item>
              <text:list-item text:style-override="id1-3-2-2-1-25-3">
                <text:number>–</text:number>
                <text:p text:style-name="al">Sociëteit De Kelder, St. Canisiussingel 38 6511 TK Nijmegen. </text:p>
              </text:list-item>
              <text:list-item text:style-override="id1-3-2-2-1-25-4">
                <text:number>–</text:number>
                <text:p text:style-name="al">Sociëteit Het Pand, Bloemerstraat 49 6511 EC Nijmegen.</text:p>
              </text:list-item>
            </text:list>
            <text:p text:style-name="al">
            <text:span text:style-name="nadrukvet">Nieuwjaarsnacht</text:span>
          </text:p>
            <text:p text:style-name="al">Geldt voor alle horeca-inrichtingen in de gemeente Nijmegen.</text:p>
            <text:p text:style-name="al"/>
            <text:p text:style-name="al">
            <text:span text:style-name="nadrukvet">Nieuwjaarsnacht - klokken</text:span>
          </text:p>
            <text:p text:style-name="al">Geldt voor alle kerken in de gemeente Nijmegen.</text:p>
          </text:section>
        </text:section>
        <text:section text:name="regeling-sluiting_id1-3-2-3" text:style-name="regeling-sluiting">
          <text:section text:name="ondertekening_id1-3-2-3-1">
            <text:p><text:span text:style-name="functie">Vastgesteld in de collegevergadering van 23 januari 2024.</text:span></text:p>
          </text:section>
          <text:section text:name="ondertekening_id1-3-2-3-2">
            <text:p><text:span text:style-name="functie"/></text:p>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3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Onbekend</meta:user-defined>
    <meta:user-defined meta:name="DCTERMS.alternative">Aanwijzing collectieve festiviteiten 2024</meta:user-defined>
    <dc:language>nl</dc:language>
    <meta:user-defined meta:name="OVERHEIDop.locatietype/OVERHEIDop.gebiedsmarkering">Gemeente</meta:user-defined>
    <meta:user-defined meta:name="DC.title">Aanwijzing collectieve festiviteiten 2024</meta:user-defined>
    <meta:user-defined meta:name="DCTERMS.W3CDTF/DCTERMS.available">2024-01-30</meta:user-defined>
    <meta:user-defined meta:name="DCTERMS.W3CDTF/OVERHEIDop.jaargang">2024</meta:user-defined>
    <meta:user-defined meta:name="OVERHEIDop.publicationIssue">47334</meta:user-defined>
    <meta:user-defined meta:name="OVERHEIDop.betreftRegeling">CVDR714656_1</meta:user-defined>
    <meta:user-defined meta:name="OVERHEIDop.GmbID/DC.identifier">gmb-2024-47334</meta:user-defined>
    <meta:user-defined meta:name="xs:date/OVERHEIDop.startdatum">2024-01-31</meta:user-defined>
    <meta:user-defined meta:name="OVERHEIDop.versieInformatie"/>
  </office:meta>
</office:document-meta>
</file>