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kruising Haarweg/Mollenburgs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uising Haarweg/Mollenburgseweg 4205 NC</text:span> (verzonden 05/11 ’24) </text:p>
            <text:p text:style-name="common-al">het kappen van een boo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333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een boom aan kruising Haarweg/Mollenburgseweg te Gorinc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336</meta:user-defined>
    <meta:user-defined meta:name="OVERHEIDop.GmbID/DC.identifier">gmb-2024-473336</meta:user-defined>
    <meta:user-defined meta:name="OVERHEIDop.versieInformatie"/>
  </office:meta>
</office:document-meta>
</file>