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fhandeling beschikking het plaatsen van een frame met handelsreclame, Burgermeester van Veenlaan t.h.v. nr.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dvertentie is geplaatst in het Gemeenteblad van 30 oktober nr. 449919. Deze aanvraag is echter niet verleend maar <text:span text:style-name="nadrukvet">ingetrokken op 23 oktober 2024</text:span>.</text:p>
            <text:p text:style-name="common-al"/>
            <text:p text:style-name="common-al">
            <text:span text:style-name="nadrukvet">Burgermeester van Veenlaan t.h.v. nr. 96</text:span> (0153Z2024071700021): het plaatsen van een frame met handelsreclame (verleend d.d. 23 oktober 2024)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32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2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2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 afhandeling beschikking het plaatsen van een frame met handelsreclame, Burgermeester van Veenlaan t.h.v. nr. 96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27</meta:user-defined>
    <meta:user-defined meta:name="OVERHEIDop.GmbID/DC.identifier">gmb-2024-473327</meta:user-defined>
    <meta:user-defined meta:name="OVERHEIDop.versieInformatie"/>
  </office:meta>
</office:document-meta>
</file>