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7227</text:p>
            <text:p text:style-name="common-al">
            <text:span text:style-name="nadrukvet">Datum besluit:</text:span> 05-11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32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57227</meta:user-defined>
    <meta:user-defined meta:name="DCTERMS.abstract">Stichting Centrale Dierenambulance, Voorlandpad 2, 1098TZ Amsterdam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3326</meta:user-defined>
    <meta:user-defined meta:name="OVERHEIDop.GmbID/DC.identifier">gmb-2024-473326</meta:user-defined>
    <meta:user-defined meta:name="OVERHEIDop.versieInformatie"/>
  </office:meta>
</office:document-meta>
</file>