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een collectevergunning ‎verleend in de gemeente Reimerswaal van 26 mei 2025 tot en met 31 mei 2025 ten behoeve van Stichting Kies Leven.</text:p>
              </text:list-item>
            </text:list>
            <text:p text:style-name="common-al"/>
            <text:p text:style-name="common-al">Verzenddatum besluit: ​7 nov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332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de Algemene Plaatselijke Verorde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21</meta:user-defined>
    <meta:user-defined meta:name="OVERHEIDop.GmbID/DC.identifier">gmb-2024-473321</meta:user-defined>
    <meta:user-defined meta:name="OVERHEIDop.versieInformatie"/>
  </office:meta>
</office:document-meta>
</file>