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onderhoudswerkzaamheden buiten de reguliere werktijden, Carnisserbaan te Barendrecht, van 18 november 2024 tot en met 21 november 2024 van 20.00 uur tot 0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Gemeente Barendrecht voor het uitvoeren van onderhoudswerkzaamheden, tijdens de avond- en nachtperiode van 18 november 2024 tot en met 21 november 2024 van 20.00 uur tot 06.00 uur, aan de hoofdrijbaan van de Carnisserbaan vanaf de rotonde Gdansk tot aan de rotonde Vrijenburglaan-Groningseweg te Barendrecht, referentienummer 2024-093044, verzonden aan aanvrager op 7 november 2024.</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33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93044</meta:user-defined>
    <dc:language>nl</dc:language>
    <meta:user-defined meta:name="OVERHEIDop.locatietype/OVERHEIDop.gebiedsmarkering">Weg</meta:user-defined>
    <meta:user-defined meta:name="DC.title">Geluidhinder / APV ontheffing voor bedrijfsmatig uitgevoerde onderhoudswerkzaamheden buiten de reguliere werktijden, Carnisserbaan te Barendrecht, van 18 november 2024 tot en met 21 november 2024 van 20.00 uur tot 06.00 uur</meta:user-defined>
    <meta:user-defined meta:name="DCTERMS.W3CDTF/DCTERMS.available">2024-11-11</meta:user-defined>
    <meta:user-defined meta:name="DCTERMS.W3CDTF/OVERHEIDop.jaargang">2024</meta:user-defined>
    <meta:user-defined meta:name="OVERHEIDop.publicationIssue">473304</meta:user-defined>
    <meta:user-defined meta:name="OVERHEIDop.GmbID/DC.identifier">gmb-2024-473304</meta:user-defined>
    <meta:user-defined meta:name="OVERHEIDop.versieInformatie"/>
  </office:meta>
</office:document-meta>
</file>