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“Stichting Facet Ridderkerk” tijdens het evenement “Kerstmarkt” op 7 december 2024 van 12:00 uur tot 18:00 uur aan in het Wijkcentrum West aan de Boksdoornstraat 80, 2982 BD te Ridderkerk (verleend 8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330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1715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03</meta:user-defined>
    <meta:user-defined meta:name="OVERHEIDop.GmbID/DC.identifier">gmb-2024-473303</meta:user-defined>
    <meta:user-defined meta:name="OVERHEIDop.versieInformatie"/>
  </office:meta>
</office:document-meta>
</file>