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aanvraag omgevingsvergunning, Rademakerstraat 101 3769LA Soesterberg,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het besluit genomen om de omgevingsvergunning voor gedeeltelijke intrekking plaatsen hekwerk op locatie Rademakerstraat 101 3769LA Soesterberg op verzoek van de vergunninghouder in te trekken. De intrekking is geregistreerd onder zaaknummer 517541.</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3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541</meta:user-defined>
    <meta:user-defined meta:name="DCTERMS.abstract">Gedeeltelijke intrekking WABO-2017-0167/1547905 ontmantelen geldautomaatruimte, verwijderen aanbouw en plaatsen hekwerk</meta:user-defined>
    <dc:language>nl</dc:language>
    <meta:user-defined meta:name="OVERHEIDop.locatietype/OVERHEIDop.gebiedsmarkering">Punt</meta:user-defined>
    <meta:user-defined meta:name="DC.title">Gedeeltelijke intrekking aanvraag omgevingsvergunning, Rademakerstraat 101 3769LA Soesterberg, plaatsen van een hekwerk</meta:user-defined>
    <meta:user-defined meta:name="DCTERMS.W3CDTF/DCTERMS.available">2024-11-11</meta:user-defined>
    <meta:user-defined meta:name="DCTERMS.W3CDTF/OVERHEIDop.jaargang">2024</meta:user-defined>
    <meta:user-defined meta:name="OVERHEIDop.publicationIssue">473302</meta:user-defined>
    <meta:user-defined meta:name="OVERHEIDop.GmbID/DC.identifier">gmb-2024-473302</meta:user-defined>
    <meta:user-defined meta:name="OVERHEIDop.versieInformatie"/>
  </office:meta>
</office:document-meta>
</file>