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voeren van hijswerkzaamheden op de locatie Van Eesterensingel 60 a te Alblasserdam zaaknummer Z-24-4512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vergunning ontvangen. De aanvraag is ingetrokken. De gemeente geeft hiermee geen toestemming voor het uitvoeren van hijswerkzaamheden op de locatie Magnoliastraat, ten hoogte van Van Eesterensingel 60a t/m 86a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330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uitvoeren van hijswerkzaamheden op de locatie Van Eesterensingel 60 a te Alblasserdam zaaknummer Z-24-451217</meta:user-defined>
    <meta:user-defined meta:name="DCTERMS.W3CDTF/DCTERMS.available">2024-11-11</meta:user-defined>
    <meta:user-defined meta:name="DCTERMS.W3CDTF/OVERHEIDop.jaargang">2024</meta:user-defined>
    <meta:user-defined meta:name="OVERHEIDop.publicationIssue">473300</meta:user-defined>
    <meta:user-defined meta:name="OVERHEIDop.GmbID/DC.identifier">gmb-2024-473300</meta:user-defined>
    <meta:user-defined meta:name="OVERHEIDop.versieInformatie"/>
  </office:meta>
</office:document-meta>
</file>