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markt 3-RD 2011AL Haarlem, 0392-2023-0136486, het toegankelijk gebruiken van dakverdieping en het aanpassen van de achteraanbouw,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486</meta:user-defined>
    <meta:user-defined meta:name="DCTERMS.abstract">het toegankelijk gebruiken van dakverdieping en het aanpassen van de achteraanbouw</meta:user-defined>
    <dc:language>nl</dc:language>
    <meta:user-defined meta:name="OVERHEIDop.locatietype/OVERHEIDop.gebiedsmarkering">Punt</meta:user-defined>
    <meta:user-defined meta:name="DC.title">Gemeente Haarlem, ingekomen aanvraag omgevingsvergunning, Houtmarkt 3-RD 2011AL Haarlem, 0392-2023-0136486, het toegankelijk gebruiken van dakverdieping en het aanpassen van de achteraanbouw, ontvangen op 28-12-2023</meta:user-defined>
    <meta:user-defined meta:name="DCTERMS.W3CDTF/DCTERMS.available">2024-01-02</meta:user-defined>
    <meta:user-defined meta:name="DCTERMS.W3CDTF/OVERHEIDop.jaargang">2024</meta:user-defined>
    <meta:user-defined meta:name="OVERHEIDop.publicationIssue">4733</meta:user-defined>
    <meta:user-defined meta:name="OVERHEIDop.GmbID/DC.identifier">gmb-2024-4733</meta:user-defined>
    <meta:user-defined meta:name="OVERHEIDop.versieInformatie"/>
  </office:meta>
</office:document-meta>
</file>