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37 2015GS Haarlem, 0392-2024-0156142, het vervangen van een dakkapel, ontvangen op 0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29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142</meta:user-defined>
    <meta:user-defined meta:name="DCTERMS.abstract">het vervang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37 2015GS Haarlem, 0392-2024-0156142, het vervangen van een dakkapel, ontvangen op 07-11-2024</meta:user-defined>
    <meta:user-defined meta:name="DCTERMS.W3CDTF/DCTERMS.available">2024-11-11</meta:user-defined>
    <meta:user-defined meta:name="DCTERMS.W3CDTF/OVERHEIDop.jaargang">2024</meta:user-defined>
    <meta:user-defined meta:name="OVERHEIDop.publicationIssue">473297</meta:user-defined>
    <meta:user-defined meta:name="OVERHEIDop.GmbID/DC.identifier">gmb-2024-473297</meta:user-defined>
    <meta:user-defined meta:name="OVERHEIDop.versieInformatie"/>
  </office:meta>
</office:document-meta>
</file>