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erstmarkt” op 7 december 2024 van 09:00 uur tot 18:00 uur in het Wijkcentrum West aan de Boksdoornstraat 80, 2982 BD te Ridderkerk (verleend 8 nov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329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9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9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81715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95</meta:user-defined>
    <meta:user-defined meta:name="OVERHEIDop.GmbID/DC.identifier">gmb-2024-473295</meta:user-defined>
    <meta:user-defined meta:name="OVERHEIDop.versieInformatie"/>
  </office:meta>
</office:document-meta>
</file>