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22-H 1091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kozijn in het lichthof</text:p>
            <text:p text:style-name="common-al">Zaakadres: Weesperzijde 22-H 1091EC Amsterdam</text:p>
            <text:p text:style-name="common-al">Datum ontvangst: 24-10-2024</text:p>
            <text:p text:style-name="common-al">Zaaknummer: Z2024-034114</text:p>
            <text:p text:style-name="common-al">DSO-nummer: 20241024006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29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9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9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114</meta:user-defined>
    <meta:user-defined meta:name="DCTERMS.abstract">het plaatsen van een kozijn in het licht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zijde 22-H 1091EC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92</meta:user-defined>
    <meta:user-defined meta:name="OVERHEIDop.GmbID/DC.identifier">gmb-2024-473292</meta:user-defined>
    <meta:user-defined meta:name="OVERHEIDop.versieInformatie"/>
  </office:meta>
</office:document-meta>
</file>