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iverse streekmarkten (Paas-, Pinkster- en herfstmarkt) op 30 maart, 18 mei en 26 oktober 2024 aan Stationsstraat tussen de kruising met de Kerklaan en de kruising met ’t Postlaantje en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diverse streekmarkten (Paas-, Pinkster- en herfstmarkt) op 30 maart, 18 mei en 26 oktober 2024 van 10.00 tot 17.00 uur op de locatie Stationsstraat tussen de kruising met de Kerklaan en de kruising met ’t Postlaantje en het Raadhuisplein 38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3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iverse streekmarkten (Paas-, Pinkster- en herfstmarkt) op 30 maart, 18 mei en 26 oktober 2024 aan Stationsstraat tussen de kruising met de Kerklaan en de kruising met ’t Postlaantje en het Raadhuisplein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329</meta:user-defined>
    <meta:user-defined meta:name="OVERHEIDop.GmbID/DC.identifier">gmb-2024-47329</meta:user-defined>
    <meta:user-defined meta:name="OVERHEIDop.versieInformatie"/>
  </office:meta>
</office:document-meta>
</file>