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et intern verbouwen van de Speelweide KDV,Boerderijpad 4, 7524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erderijpad 4</text:span> (0153Z2024100400027): melding brandveilig gebruik t.b.v. het intern verbouwen van de Speelweide KDV (geaccepteerd d.d. 7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2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0400027</meta:user-defined>
    <dc:language>nl</dc:language>
    <meta:user-defined meta:name="OVERHEIDop.locatietype/OVERHEIDop.gebiedsmarkering">Punt</meta:user-defined>
    <meta:user-defined meta:name="DC.title">Afhandeling melding brandveilig gebruik t.b.v. het intern verbouwen van de Speelweide KDV,Boerderijpad 4, 7524 GC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3288</meta:user-defined>
    <meta:user-defined meta:name="OVERHEIDop.GmbID/DC.identifier">gmb-2024-473288</meta:user-defined>
    <meta:user-defined meta:name="OVERHEIDop.versieInformatie"/>
  </office:meta>
</office:document-meta>
</file>