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koop grond - Huijbergen perceel C 3223 (ged.)</text:p>
      <text:section text:name="regeling_id1-3-2" text:style-name="regeling">
        <text:section text:name="aanhef_id1-3-2-1" text:style-name="aanhef">
          <text:section text:name="preambule_id1-3-2-1-1" text:style-name="preambule">
            <text:p text:style-name="al">De gemeente Woensdrecht heeft het voornemen om grond te verkopen: </text:p>
            <text:p text:style-name="al">
            <text:span text:style-name="nadrukvet">Objectinformatie</text:span>
          </text:p>
            <text:p text:style-name="al">Een perceel grond, direct gelegen naast het woonhuis aan het Binnenpad 30, 4635 CJ Huijbergen, kadastraal bekend gemeente Huijbergen, sectie C, nummer 3223 (gedeeltelijk), ongeveer 77 m<text:span text:style-name="sup">2</text:span> groot, hierna te noemen: “perceel”. Dit perceel is rechtmatig in gebruik bij de eigenaar van voormeld woonhuis.</text:p>
            <text:p text:style-name="al">
            <text:span text:style-name="nadrukvet">Aanleiding en doel van deze aankondiging</text:span>
          </text:p>
            <text:p text:style-name="al">De gemeente Woensdrecht (hierna te noemen: “gemeente”) kondigt hierbij aan dat zij voornemens is om het perceel te verkopen aan de eigenaar van het direct naastgelegen woonhuis.</text:p>
            <text:p text:style-name="al">Ten aanzien van de voorgenomen verkoop wenst de gemeente door deze aankondiging een passende mate van openbaarheid na te streven.</text:p>
            <text:p text:style-name="al">
            <text:span text:style-name="nadrukvet">Motivatie</text:span>
          </text:p>
            <text:p text:style-name="al">De gemeente is van mening dat er geen mededingingsruimte hoeft te worden geboden omdat de eigenaar van het direct naastgelegen woonhuis redelijkerwijs als enige serieuze gegadigde voor de aankoop in aanmerking komt. Er zijn namelijk geen andere woonhuizen waar het perceel direct aan grenst.</text:p>
            <text:p text:style-name="al">
            <text:span text:style-name="nadrukvet">Bezwaar en uitvoering</text:span>
          </text:p>
            <text:p text:style-name="al">De gemeente zal na een wachttijd van 21 kalenderdagen na de datum van deze publicatie uitvoering geven aan haar voornemen. Bent u van mening dat het de gemeente niet is toegestaan om deze koopovereenkomst aan te gaan. Dan dient u binnen 21 kalenderdagen na de datum van deze publicatie een kort geding tegen dit voornemen aanhangig te maken bij de voorzieningenrechter van de Rechtbank Zeeland‑West‑Brabant.</text:p>
            <text:p text:style-name="al">Is er binnen voormelde termijn geen kort geding aanhangig gemaakt? Dan vervalt het recht om tegen het voornemen en/of de koopovereenkomst op te komen. Ook vervalt dan het recht op schadevergoeding of welke andere aanspraak dan ook.</text:p>
            <text:p text:style-name="al">Voor verdere inlichtingen kunt u contact opnemen met Wilbert de Jong, beleidsmedewerker grondzaken, telefoonnummer 14 0164, e-mail w.de.jong@woensdrecht.nl.</text:p>
            <text:p text:style-name="al"/>
            <text:p text:style-name="al">
            <text:span text:style-name="nadrukcur">Hoogerheide, 13 november 2024</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7328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8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8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Aankondiging voorgenomen verkoop grond - Huijbergen perceel C 3223 (ged.)</meta:user-defined>
    <meta:user-defined meta:name="DCTERMS.W3CDTF/DCTERMS.available">2024-11-13</meta:user-defined>
    <meta:user-defined meta:name="DCTERMS.W3CDTF/OVERHEIDop.jaargang">2024</meta:user-defined>
    <meta:user-defined meta:name="OVERHEIDop.publicationIssue">473285</meta:user-defined>
    <meta:user-defined meta:name="OVERHEIDop.GmbID/DC.identifier">gmb-2024-473285</meta:user-defined>
    <meta:user-defined meta:name="OVERHEIDop.versieInformatie"/>
  </office:meta>
</office:document-meta>
</file>