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Tinweg (perc. D 11004)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4 heeft de gemeente een melding ontvangen voor activiteiten waarvoor geen vergunningplicht geldt op de locatie Tinweg (perc. D 11004) te Wolvega. De melding is geregistreerd onder zaaknummer Z2024-00005720. De melding betreft:</text:p>
            <text:p text:style-name="common-al">toepassen van grond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7328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8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8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72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Tinweg (perc. D 11004) te Wolvega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280</meta:user-defined>
    <meta:user-defined meta:name="OVERHEIDop.GmbID/DC.identifier">gmb-2024-473280</meta:user-defined>
    <meta:user-defined meta:name="OVERHEIDop.versieInformatie"/>
  </office:meta>
</office:document-meta>
</file>