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nieuwe toegangsbrug   - Ruigelaan 1A, Wassenaar - Z/24/089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182</text:p>
            <text:p text:style-name="common-al">Het besluit om de vergunning te verlenen is naar de aanvrager verzonden op 6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327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7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7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10</meta:user-defined>
    <meta:user-defined meta:name="DCTERMS.abstract">Gemeente Wassenaar - omgevingsvergunning verleend (reguliere procedure): het realiseren van een nieuwe toegangsbrug   - Ruigelaan 1A, Wassenaar - Z/24/08918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nieuwe toegangsbrug   - Ruigelaan 1A, Wassenaar - Z/24/089182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78</meta:user-defined>
    <meta:user-defined meta:name="OVERHEIDop.GmbID/DC.identifier">gmb-2024-473278</meta:user-defined>
    <meta:user-defined meta:name="OVERHEIDop.versieInformatie"/>
  </office:meta>
</office:document-meta>
</file>