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Klingelaan 5, Wassenaar - Z/24/092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909</text:p>
            <text:p text:style-name="common-al">Ontvangstdatum: 5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7</meta:user-defined>
    <meta:user-defined meta:name="DCTERMS.abstract">Gemeente Wassenaar - aangevraagde omgevingsvergunning: het kappen van 2 bomen - Klingelaan 5, Wassenaar - Z/24/09290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Klingelaan 5, Wassenaar - Z/24/09290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75</meta:user-defined>
    <meta:user-defined meta:name="OVERHEIDop.GmbID/DC.identifier">gmb-2024-473275</meta:user-defined>
    <meta:user-defined meta:name="OVERHEIDop.versieInformatie"/>
  </office:meta>
</office:document-meta>
</file>