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en omgevingsplan gemeente Alblasserdam Bod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16.29 Omgevingswet en artikel 10.2 Omgevingsbesluit, bekend een voornemen te hebben een wijziging op de regeling 'Omgevingsplan Alblasserdam voor te bereiden. </text:p>
            <text:p text:style-name="common-al">
            <text:span text:style-name="nadrukvet">Aanleiding en inhoud </text:span>
          </text:p>
            <text:p text:style-name="common-al">De aanleiding voor het wijzigen van het omgevingsplan is de inwerkingtreding van de omgevingswet. De gemeente heeft nu van rechtswege een tijdelijk omgevingsplan. Het tijdelijk omgevingsplan bestaat uit de op dit moment geldende bestemmingsplannen en gedecentraliseerde rijksregels (de bruidsschat). De gemeente heeft in de regio in januari 2024 al zogenaamde voorbeschermingsregels vastgesteld in het omgevingsplan om enkele tekortkomingen op te vangen uit de bruidsschat. Nu volgen de overige regels. Dit zijn verplichte regels vanuit het Rijk en de provincie. Het oude bodembeleid uit 2010 is opnieuw bekeken (herzien). De nieuwe ontwikkelingen op het gebied van bodemkwaliteit zijn opgenomen in de regels. Dit gaat niet alleen over PFOA, maar ook over lood, ecologie, duurzaamheid, circulariteit en digitalisering. Verder wil de gemeente ook regionaal beleid vaststellen voor het toepassen van licht met PFAS verontreinigde grond. </text:p>
            <text:p text:style-name="common-al">
            <text:span text:style-name="nadrukvet">Participatie </text:span>
          </text:p>
            <text:p text:style-name="common-al">Voor het wijzigen van de bodemregels zal beperkt worden geparticipeerd. De gemeente zal verschillende middelen gebruiken om belanghebbende te bereiken. Het participatieplan en verdere toelichting over de bodemregels is te vinden po <text:a xlink:href="https://eur02.safelinks.protection.outlook.com/?url=https%3A%2F%2Fwww.alblasserdam.nl%2Fbodemregels&amp;data=05%7C02%7Cs.van.beekum%40alblasserdam.nl%7Ce405aa94b3394d91101708dcfe521ff4%7Cce1619bcaea141c18fa8bbdc8c7d1cef%7C0%7C0%7C638664875889117836%7CUnknown%7CTWFpbGZsb3d8eyJWIjoiMC4wLjAwMDAiLCJQIjoiV2luMzIiLCJBTiI6Ik1haWwiLCJXVCI6Mn0%3D%7C0%7C%7C%7C&amp;sdata=BEOceF37zZuM2x20Y9%2Fqh0r51SjjkkZ75CfZ4WpXHJ8%3D&amp;reserved=0" xlink:type="simple">www.alblasserdam.nl/bodemregels</text:a>. In het participatieplan zal de gemeente verder uitlichten hoe de gemeente probeert mensen te bereiken. De kennisgeving ontwerpbesluit en bekendmakingen zal bekend worden gemaakt op overheid.nl en worden ontsloten via het DSO. Dit zal ook worden gecommuniceerd via de gemeentewebsite. Voor de wijziging van het omgevingsplan zal verder de openbare voorbereidingsprocedure worden doorlopen.</text:p>
            <text:p text:style-name="common-al">Deze publicatie moet worden opgevat als de kennisgeving als bedoeld in artikel 16.29 van de Omgevingswet. Het is niet mogelijk op deze kennisgeving te reageren.</text:p>
            <text:p text:style-name="last-al">Alblasserdam, 7 november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327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7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7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Kennisgeving voornemen wijzigen omgevingsplan gemeente Alblasserdam Bodem</meta:user-defined>
    <meta:user-defined meta:name="DCTERMS.W3CDTF/DCTERMS.available">2024-11-11</meta:user-defined>
    <meta:user-defined meta:name="DCTERMS.W3CDTF/OVERHEIDop.jaargang">2024</meta:user-defined>
    <meta:user-defined meta:name="OVERHEIDop.publicationIssue">473272</meta:user-defined>
    <meta:user-defined meta:name="OVERHEIDop.GmbID/DC.identifier">gmb-2024-473272</meta:user-defined>
    <meta:user-defined meta:name="OVERHEIDop.versieInformatie"/>
  </office:meta>
</office:document-meta>
</file>