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oordoostpolder: het organiseren van de verlichte boerderijenroute van 6 t/m 15 dec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, is een Evenementenvergunning verleend voor deze locatie. Het gaat om het organiseren van de verlichte boerderijenroute van 6 t/m 15 december 2024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327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7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7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872</meta:user-defined>
    <meta:user-defined meta:name="DCTERMS.abstract">Gemeente Noordoostpolder: NOP-AANVRBS-APV-BW 7 november 2024 het organiseren van de verlichte boerderijenroute van 6 t/m 15 december 2024.</meta:user-defined>
    <dc:language>nl</dc:language>
    <meta:user-defined meta:name="OVERHEIDop.locatietype/OVERHEIDop.gebiedsmarkering">Punt</meta:user-defined>
    <meta:user-defined meta:name="DC.title">Gemeente Noordoostpolder: het organiseren van de verlichte boerderijenroute van 6 t/m 15 december 2024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270</meta:user-defined>
    <meta:user-defined meta:name="OVERHEIDop.GmbID/DC.identifier">gmb-2024-473270</meta:user-defined>
    <meta:user-defined meta:name="OVERHEIDop.versieInformatie"/>
  </office:meta>
</office:document-meta>
</file>