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- Sint's lichtjestocht te Oss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keersmaatregelen</text:p>
            <text:p text:style-name="al"/>
            <text:p text:style-name="al">
            <text:span text:style-name="nadrukvet">Verkeersmaatregelen in het centrum van Ossendrecht op 29 november 2024 van 16:30 uur tot 22:00 uur.</text:span>
          </text:p>
            <text:p text:style-name="al">In verband met de organisatie van Sint's Lichtjestocht worden er tijdelijke verkeersmaatregelen ingesteld voor Hondseind, Kon. Wilhelminastraat, Zr. Marie Adolphinestraat, Adolphineplein en Molendreef in Ossendrecht.</text:p>
            <text:p text:style-name="al">Verzonden 6 november 2024</text:p>
            <text:p text:style-name="al"/>
            <text:p text:style-name="al">
            <text:span text:style-name="nadrukcur">Hoogerheide, 13 november 2024</text:span>
         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26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6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9/xml/MC-DRP-OverigeInformatie-Web-CB.xml</meta:user-defined>
    <meta:user-defined meta:name="OVERHEID.Gemeente/DC.creator">Woens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oensdrecht</meta:user-defined>
    <meta:user-defined meta:name="OVERHEID.Gemeente/DCTERMS.publisher">Woensdrecht</meta:user-defined>
    <meta:user-defined meta:name="OVERHEID.TaxonomieBeleidsagendaDecentraal/OVERHEID.category">Verkee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- Sint's lichtjestocht te Ossendrech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263</meta:user-defined>
    <meta:user-defined meta:name="OVERHEIDop.GmbID/DC.identifier">gmb-2024-473263</meta:user-defined>
    <meta:user-defined meta:name="OVERHEIDop.versieInformatie"/>
  </office:meta>
</office:document-meta>
</file>