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mzetten van zelfstandige naar onzelfstandige woonruimte op de locatie Van Oldenbarneveltstraat 30 te Alblasserdam zaaknummer Z-24-453275</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omzetten van zelfstandige naar onzelfstandige woonruimte op de locatie Van Oldenbarneveltstraat 30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73262</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262</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262</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mzetten van zelfstandige naar onzelfstandige woonruimte op de locatie Van Oldenbarneveltstraat 30 te Alblasserdam zaaknummer Z-24-453275</meta:user-defined>
    <meta:user-defined meta:name="DCTERMS.W3CDTF/DCTERMS.available">2024-11-11</meta:user-defined>
    <meta:user-defined meta:name="DCTERMS.W3CDTF/OVERHEIDop.jaargang">2024</meta:user-defined>
    <meta:user-defined meta:name="OVERHEIDop.publicationIssue">473262</meta:user-defined>
    <meta:user-defined meta:name="OVERHEIDop.GmbID/DC.identifier">gmb-2024-473262</meta:user-defined>
    <meta:user-defined meta:name="OVERHEIDop.versieInformatie"/>
  </office:meta>
</office:document-meta>
</file>