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na-isolatie dak en wijzigen kleurstelling buitenschilderwerk, Rijnstraat 18 2311N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8289</text:p>
            <text:p text:style-name="common-al">
            <text:span text:style-name="nadrukvet">Ingekomen:</text:span> 07-11-2024</text:p>
            <text:p text:style-name="common-al">
            <text:span text:style-name="nadrukvet">Locatie:</text:span> Rijnstraat 18 2311N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8289" xlink:type="simple">publicatiesomgevingsvergunningen@leiden.nl</text:a> de volgende gegevens:</text:p>
            <text:p text:style-name="common-al">-het kenmerk van de aanvraag: Z/24/37582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26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8289</meta:user-defined>
    <meta:user-defined meta:name="DCTERMS.abstract">renovatie en na-isolatie dak en wijzigen kleurstelling buitenschilder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en na-isolatie dak en wijzigen kleurstelling buitenschilderwerk, Rijnstraat 18 2311NK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438_Samenvatting|exb-2024-42771</meta:user-defined>
    <meta:user-defined meta:name="OVERHEIDop.publicationIssue">473261</meta:user-defined>
    <meta:user-defined meta:name="OVERHEIDop.GmbID/DC.identifier">gmb-2024-473261</meta:user-defined>
    <meta:user-defined meta:name="OVERHEIDop.versieInformatie"/>
  </office:meta>
</office:document-meta>
</file>