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terras met balustrade op de 1e verdieping van de woning,Toverberg 22 2716L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7-11-2024 een besluit verzonden op de aanvraag met zaaknummer 2024-153133 voor het plaatsen van een dakterras met balustrade, op de 1e verdieping van de woning op locatie Toverberg 22 2716L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325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3133</meta:user-defined>
    <meta:user-defined meta:name="DCTERMS.abstract">het plaatsen van een dakterras met balustrade op de 1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terras met balustrade op de 1e verdieping van de woning,Toverberg 22 2716LW Zoetermee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54</meta:user-defined>
    <meta:user-defined meta:name="OVERHEIDop.GmbID/DC.identifier">gmb-2024-473254</meta:user-defined>
    <meta:user-defined meta:name="OVERHEIDop.versieInformatie"/>
  </office:meta>
</office:document-meta>
</file>