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Rijksstraatweg 695A, Wassenaar - Z/24/0926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660</text:p>
            <text:p text:style-name="common-al">Ontvangstdatum: 30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73247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4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247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68</meta:user-defined>
    <meta:user-defined meta:name="DCTERMS.abstract">Gemeente Wassenaar - aangevraagde omgevingsvergunning: het kappen van een boom - Rijksstraatweg 695A, Wassenaar - Z/24/09266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Rijksstraatweg 695A, Wassenaar - Z/24/092660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3247</meta:user-defined>
    <meta:user-defined meta:name="OVERHEIDop.GmbID/DC.identifier">gmb-2024-473247</meta:user-defined>
    <meta:user-defined meta:name="OVERHEIDop.versieInformatie"/>
  </office:meta>
</office:document-meta>
</file>