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Laan van Koot 18A, Wassenaar - Z/24/092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08</text:p>
            <text:p text:style-name="common-al">Ontvangstdatum: 25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324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62</meta:user-defined>
    <meta:user-defined meta:name="DCTERMS.abstract">Gemeente Wassenaar - aangevraagde omgevingsvergunning: het kappen van 2 bomen - Laan van Koot 18A, Wassenaar - Z/24/09260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Laan van Koot 18A, Wassenaar - Z/24/09260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45</meta:user-defined>
    <meta:user-defined meta:name="OVERHEIDop.GmbID/DC.identifier">gmb-2024-473245</meta:user-defined>
    <meta:user-defined meta:name="OVERHEIDop.versieInformatie"/>
  </office:meta>
</office:document-meta>
</file>