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ong. tegenover nr. 1111 Nijmegen: bouwobjectenvergunning periode 07-02-2024 tot 22-03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4</text:p>
            <text:p text:style-name="common-al">
            <text:span text:style-name="nadrukvet">Omschrijving: </text:span>bouwobjectenvergunning periode 07-02-2024 tot 22-03-2024 (Horstacker ong. tegenover nr. 1111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915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23</text:p>
            <text:p text:style-name="common-al">
            <text:span text:style-name="nadrukvet">Definitieve beschikking verzonden: </text:span>26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4 tot en met 8 maart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32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rstacker ong. tegenover nr. 1111 Nijmegen: bouwobjectenvergunning periode 07-02-2024 tot 22-03-2024 - apv vergunning – Bijzondere wetten  - Vergunning verlee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24</meta:user-defined>
    <meta:user-defined meta:name="OVERHEIDop.GmbID/DC.identifier">gmb-2024-47324</meta:user-defined>
    <meta:user-defined meta:name="OVERHEIDop.versieInformatie"/>
  </office:meta>
</office:document-meta>
</file>