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Intocht Sinterklaas te Oss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in het centrum van Ossendrecht op 17 november 2024 van 11:30 uur tot 18:00 uur.</text:span>
          </text:p>
            <text:p text:style-name="al">In verband met de organisatie van de intocht van Sinterklaas worden er tijdelijke verkeersmaatregelen ingesteld voor Hondseind te Ossendrecht.</text:p>
            <text:p text:style-name="al">Verzonden 5 november 2024</text:p>
            <text:p text:style-name="al"/>
            <text:p text:style-name="al">
            <text:span text:style-name="nadrukcur">Hoogerheide, 13 novem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2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DC.title">Tijdelijke verkeersmaatregelen - Intocht Sinterklaas te Ossend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239</meta:user-defined>
    <meta:user-defined meta:name="OVERHEIDop.GmbID/DC.identifier">gmb-2024-473239</meta:user-defined>
    <meta:user-defined meta:name="OVERHEIDop.versieInformatie"/>
  </office:meta>
</office:document-meta>
</file>