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inter Village Amstelveen van 30 november 2024 tot 5 januar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november 2024 een besluit genomen op de aanvraag. De vergunning is aangevraagd voor Winter Village Amstelveen van 30 november 2024 tot 5 januar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337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3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23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70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Winter Village Amstelveen van 30 november 2024 tot 5 januari 2025, Stadsple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37</meta:user-defined>
    <meta:user-defined meta:name="OVERHEIDop.GmbID/DC.identifier">gmb-2024-473237</meta:user-defined>
    <meta:user-defined meta:name="OVERHEIDop.versieInformatie"/>
  </office:meta>
</office:document-meta>
</file>