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perceel gemeentegrond Rijndijk 77, Hazerswoude-Rijn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gemeentegrond te verkopen aan de eigenaren van Rijndijk 77 in Hazerswoude-Rijndijk. De locatie ligt ten westen van Rijndijk 77 in Hazerswoude-Rijndijk. De locatie staat in het kadaster bekend als gemeente Hazerswoude, sectie H, nummer 932 (gedeeltelijk), hierna ‘het perceel’ genoemd. Het perceel heeft een oppervlakte van ongeveer 17 m2. </text:p>
            <text:p text:style-name="al"/>
            <text:p text:style-name="al">Toelichting </text:p>
            <text:p text:style-name="al"/>
            <text:p text:style-name="al">De gemeente is van plan om het perceel te verkopen aan de eigenaren van Rijndijk 77. De koper gaat de grond gebruiken als tuin. Deze eigenaar komt als enige serieuze gegadigde in aanmerking voor de aankoop. De reden hiervoor is dat het perceel grenst aan perceel van de koper.</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via het e-mailadres vastgoedhuur@alphenaandenrijn.nl.</text:p>
            <text:p text:style-name="al"/>
            <text:p text:style-name="al"/>
          </text:section>
        </text:section>
        <text:section text:name="regeling-sluiting_id1-3-2-3" text:style-name="regeling-sluiting">
          <text:section text:name="ondertekening_id1-3-2-3-1">
            <text:p><text:span text:style-name="functie">Burgemeester en wethouders van Alphen aan den Rijn, 13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32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koop perceel gemeentegrond Rijndijk 77, Hazerswoude-Rijndijk</meta:user-defined>
    <meta:user-defined meta:name="DCTERMS.W3CDTF/DCTERMS.available">2024-11-13</meta:user-defined>
    <meta:user-defined meta:name="DCTERMS.W3CDTF/OVERHEIDop.jaargang">2024</meta:user-defined>
    <meta:user-defined meta:name="OVERHEIDop.publicationIssue">473236</meta:user-defined>
    <meta:user-defined meta:name="OVERHEIDop.GmbID/DC.identifier">gmb-2024-473236</meta:user-defined>
    <meta:user-defined meta:name="OVERHEIDop.versieInformatie"/>
  </office:meta>
</office:document-meta>
</file>