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koop grond te Nistelrode in plangebied ’t Runn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rnheze geeft hierbij kennis van het voornemen om een gedeelte van perceel kadastraal bekend gemeente Nistelrode, sectie F, nummer 1043, ter grootte van 562 m2 (het te verkopen gedeelte heeft een oppervlakte van 103 m2) en is hierna te noemen: “(de) Onroerende zaak”), te verkopen aan de eigenaar van het naastgelegen perceel (hierna te noemen: “(de) Koper”). </text:p>
            <text:p text:style-name="al"/>
            <text:p text:style-name="al">
            <text:span text:style-name="nadrukvet">Enige serieuze gegadigde</text:span>
          </text:p>
            <text:p text:style-name="al">Koper is de enige serieuze gegadigde voor de verkoop van de Onroerende zaak. De gemeente onderbouwt dit als volgt: </text:p>
            <text:list text:style-name="id1-3-2-2-1-6">
              <text:list-item text:style-override="id1-3-2-2-1-6-1">
                <text:number>1.</text:number>
                <text:p text:style-name="al">Volgens het vigerende gemeentelijk beleid kan een reststrook uitsluitend verkocht worden aan de eigenaar van een naastgelegen perceel. De Onroerende zaak grenst enkel aan het grondeigendom van Koper, waardoor deze als enige in aanmerking komt voor de verkoop.</text:p>
                <text:p text:style-name="al"/>
              </text:list-item>
            </text:list>
            <text:p text:style-name="al">
            <text:span text:style-name="nadrukvet">Verzetstermijn</text:span>
          </text:p>
            <text:p text:style-name="al">Tegen de voorgenomen verkoop van een gedeelte van perceel F 1043, ter grootte van 103 m2, kunnen geen zienswijze, bezwaren of beroep in de zin van de Awb worden ingediend c.q. ingesteld. Mocht u zich niet kunnen verenigen met de voorgenomen verkoop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Bij gebreke van een tijdig aanhangig gemaakt kort geding vervalt het recht u tegen het aangaan en uitvoeren van de overeenkomsten te verzetten en/of daarop enige vordering tot schadevergoeding of welke andere aanspraak dan ook te baseren, althans heeft u uw rechten daarop verwerkt. De gemeente en de Koper zouden immers onredelijk worden benadeeld indien pas na ommekomst van deze (duidelijk kenbaar gemaakte) termijn alsnog tegen het voornemen tot- respectievelijk het aangaan van de overeenkomsten zou worden opgekomen.</text:p>
            <text:p text:style-name="al"/>
            <text:p text:style-name="al">Indien u een kort geding aanhangig maakt dient u het afschrift van de dagvaarding per mail te doen toekomen aan <text:a xlink:href="mailto:j.derks@bernheze.org" xlink:type="simple">j.derks@bernheze.org</text:a>, één en ander voor het verstrijken van voormelde verzetstermijn.</text:p>
            <text:p text:style-name="al"/>
            <text:p text:style-name="al">Heesch, 11 november 2024 Burgemeester en wethouders van gemeente Bernheze</text:p>
            <text:p text:style-name="al"/>
            <text:p text:style-name="al">Met deze publicatie geeft de gemeente invulling aan het bepaalde in het arrest van de Hoge Raad d.d. 26 november 2021 (‘Didam-arre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32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grond te Nistelrode in plangebied ’t Runneke</meta:user-defined>
    <meta:user-defined meta:name="DCTERMS.W3CDTF/DCTERMS.available">2024-11-11</meta:user-defined>
    <meta:user-defined meta:name="DCTERMS.W3CDTF/OVERHEIDop.jaargang">2024</meta:user-defined>
    <meta:user-defined meta:name="OVERHEIDop.publicationIssue">473235</meta:user-defined>
    <meta:user-defined meta:name="OVERHEIDop.GmbID/DC.identifier">gmb-2024-473235</meta:user-defined>
    <meta:user-defined meta:name="OVERHEIDop.versieInformatie"/>
  </office:meta>
</office:document-meta>
</file>