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mzetten van zelfstandige naar onzelfstandige woonruimte op de locatie Van Oldenbarneveltstraat 50 te Alblasserdam zaaknummer Z-24-45327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mzetten van zelfstandige naar onzelfstandige woonruimte op de locatie Van Oldenbarneveltstraat 50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7323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23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23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mzetten van zelfstandige naar onzelfstandige woonruimte op de locatie Van Oldenbarneveltstraat 50 te Alblasserdam zaaknummer Z-24-453273</meta:user-defined>
    <meta:user-defined meta:name="DCTERMS.W3CDTF/DCTERMS.available">2024-11-11</meta:user-defined>
    <meta:user-defined meta:name="DCTERMS.W3CDTF/OVERHEIDop.jaargang">2024</meta:user-defined>
    <meta:user-defined meta:name="OVERHEIDop.publicationIssue">473231</meta:user-defined>
    <meta:user-defined meta:name="OVERHEIDop.GmbID/DC.identifier">gmb-2024-473231</meta:user-defined>
    <meta:user-defined meta:name="OVERHEIDop.versieInformatie"/>
  </office:meta>
</office:document-meta>
</file>