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3 C Nijmegen: plaatsen van handelsreclam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plaatsen van handelsreclame (Molenstraat 43 C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92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Molenstraat 43 C Nijmegen: plaatsen van handelsreclame - omgevingsvergunning - Aanvraag buiten behandeling gest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23</meta:user-defined>
    <meta:user-defined meta:name="OVERHEIDop.GmbID/DC.identifier">gmb-2024-47323</meta:user-defined>
    <meta:user-defined meta:name="OVERHEIDop.versieInformatie"/>
  </office:meta>
</office:document-meta>
</file>