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menbosweg 22, 6595 MJ Ottersum - </text:span>het slopen van een schuur (Z2024-00001273, ontvangstdatum 4 nov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73</meta:user-defined>
    <meta:user-defined meta:name="DCTERMS.abstract">Betreft: melding Sloopmelding -  Armenbosweg 22, 6595 MJ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22</meta:user-defined>
    <meta:user-defined meta:name="OVERHEIDop.GmbID/DC.identifier">gmb-2024-473222</meta:user-defined>
    <meta:user-defined meta:name="OVERHEIDop.versieInformatie"/>
  </office:meta>
</office:document-meta>
</file>