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117 Nijmegen: wijzigen van brandscheidingen en constructie en aanpassen van de tijdelijke inga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1-2024</text:p>
            <text:p text:style-name="common-al">
            <text:span text:style-name="nadrukvet">Omschrijving: </text:span>wijzigen van brandscheidingen en constructie en aanpassen van de tijdelijke ingang (Heyendaalseweg 117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946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12-2022</text:p>
            <text:p text:style-name="common-al">
            <text:span text:style-name="nadrukvet">Definitieve beschikking verzonden: </text:span>26-01-2024</text:p>
            <text:p text:style-name="common-al">
            <text:span text:style-name="nadrukvet">Definitieve beschikking ter inzage gelegd: </text:span>30-01-2024</text:p>
            <text:p text:style-name="common-al">
            <text:span text:style-name="nadrukvet">Einddatum bezwaartermijn: </text:span>08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anuari 2024 tot en met 8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32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eyendaalseweg 117 Nijmegen: wijzigen van brandscheidingen en constructie en aanpassen van de tijdelijke ingang - omgevingsvergunning - Vergunning verleend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322</meta:user-defined>
    <meta:user-defined meta:name="OVERHEIDop.GmbID/DC.identifier">gmb-2024-47322</meta:user-defined>
    <meta:user-defined meta:name="OVERHEIDop.versieInformatie"/>
  </office:meta>
</office:document-meta>
</file>