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rceel naast Foarstrjitte 7b, 9271 KE De Westereen</text:p>
      <text:section text:name="zakelijke-mededeling_id1-3-2" text:style-name="zakelijke-mededeling">
        <text:section text:name="zakelijke-mededeling-tekst_id1-3-2-1" text:style-name="zakelijke-mededeling-tekst">
          <text:section text:name="tekst_id1-3-2-1-1" text:style-name="tekst">
            <text:p text:style-name="common-al">Op 07-11-2024 hebben burgemeester en wethouders van de gemeente Dantumadiel een aanvraag ontvangen voor een omgevingsvergunning op het perceel naast Foarstrjitte 7b, 9271 KE De Westereen. De aanvraag is geregistreerd onder zaaknummer 2024-238701. De aanvraag betreft het bouwen van een nieuwe won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321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1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1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8701</meta:user-defined>
    <meta:user-defined meta:name="DCTERMS.abstract">Aanvraag omgevingsvergunning voor het bouwen van een nieuwe woning op het perceel naast Foarstrjitte 7b, 9271 KE De Westere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perceel naast Foarstrjitte 7b, 9271 KE De Westereen</meta:user-defined>
    <meta:user-defined meta:name="DCTERMS.W3CDTF/DCTERMS.available">2024-11-11</meta:user-defined>
    <meta:user-defined meta:name="DCTERMS.W3CDTF/OVERHEIDop.jaargang">2024</meta:user-defined>
    <meta:user-defined meta:name="OVERHEIDop.publicationIssue">473218</meta:user-defined>
    <meta:user-defined meta:name="OVERHEIDop.GmbID/DC.identifier">gmb-2024-473218</meta:user-defined>
    <meta:user-defined meta:name="OVERHEIDop.versieInformatie"/>
  </office:meta>
</office:document-meta>
</file>