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zenbroek 4b, 6596DA Milsbeek - </text:span>het slopen van de bestaande bebouwing (Z2024-00001267, ontvangstdatum 1 november 2024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321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1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1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267</meta:user-defined>
    <meta:user-defined meta:name="DCTERMS.abstract">Betreft: melding Sloopmelding -  Rozenbroek 4b, 6596DA Milsbeek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214</meta:user-defined>
    <meta:user-defined meta:name="OVERHEIDop.GmbID/DC.identifier">gmb-2024-473214</meta:user-defined>
    <meta:user-defined meta:name="OVERHEIDop.versieInformatie"/>
  </office:meta>
</office:document-meta>
</file>