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verzoek Omgevingsvergunning, Noorderkampweg 3, 8191JG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zoek omgevingsvergunning:</text:span>
          </text:p>
            <text:p text:style-name="common-al">Noorderkampweg 3 in Wapenveld, voor het bouwen van een dakopbouw op de woning, ontvangen op 1 november 2024 (zaaknummer R2024-018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321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60</meta:user-defined>
    <meta:user-defined meta:name="DCTERMS.abstract">Betreft: Verzoek ingetrokken op locatie Noorderkampweg 3, 8191JG Wapenveld</meta:user-defined>
    <dc:language>nl</dc:language>
    <meta:user-defined meta:name="OVERHEIDop.locatietype/OVERHEIDop.gebiedsmarkering">Vlak</meta:user-defined>
    <meta:user-defined meta:name="DC.title">Kennisgeving ingetrokken verzoek Omgevingsvergunning, Noorderkampweg 3, 8191JG Wapenvel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3213</meta:user-defined>
    <meta:user-defined meta:name="OVERHEIDop.GmbID/DC.identifier">gmb-2024-473213</meta:user-defined>
    <meta:user-defined meta:name="OVERHEIDop.versieInformatie"/>
  </office:meta>
</office:document-meta>
</file>