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kappen van bomen voormalige voetbalvelden Hunsel, Kallestraat ong. Hunsel, perceel B 2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bomen voormalige voetbalvelden Hunsel op locatie Kallestraat ong. Hunsel, perceel B 2743.</text:p>
            <text:p text:style-name="common-al">De omgevingsvergunning is geregistreerd onder zaaknummer Z2024-00001146. Het besluit is op 7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321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4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kappen van bomen voormalige voetbalvelden Hunsel, Kallestraat ong. Hunsel, perceel B 274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10</meta:user-defined>
    <meta:user-defined meta:name="OVERHEIDop.GmbID/DC.identifier">gmb-2024-473210</meta:user-defined>
    <meta:user-defined meta:name="OVERHEIDop.versieInformatie"/>
  </office:meta>
</office:document-meta>
</file>