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iveld 72/74 5501KC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1-2024 een aanvraag omgevingsvergunning ontvangen.</text:p>
            <text:p text:style-name="common-al">Het betreft een aanvraag op locatie Meiveld 72/74 5501KC Veldhoven met omschrijving plaatsen van een overkapping aan de voorzijde van het pand.</text:p>
            <text:p text:style-name="common-al">De zaak is geregistreerd onder nummer VHZ2024-01905 en is aangevraagd voor de volgende activiteiten:- Bouwactiviteit (omgevingsplan)- Afwijken van regels in het omgevingsplan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320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05</meta:user-defined>
    <meta:user-defined meta:name="DCTERMS.abstract">plaatsen van een overkapping aan de voorzijd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Meiveld 72/74 5501KC Vel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08</meta:user-defined>
    <meta:user-defined meta:name="OVERHEIDop.GmbID/DC.identifier">gmb-2024-473208</meta:user-defined>
    <meta:user-defined meta:name="OVERHEIDop.versieInformatie"/>
  </office:meta>
</office:document-meta>
</file>