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mechanisch bewerken van diverse materialen aan de Valeton 14e in Zaltbommel. Zaaknummer: ODR241365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10-2024 een melding milieu belastende activiteit (mba) voor het mechanisch bewerken van diverse materialen aan de Valeton 14e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20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3658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mechanisch bewerken van diverse materialen aan de Valeton 14e in Zaltbommel. Zaaknummer: ODR2413658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202</meta:user-defined>
    <meta:user-defined meta:name="OVERHEIDop.GmbID/DC.identifier">gmb-2024-473202</meta:user-defined>
    <meta:user-defined meta:name="OVERHEIDop.versieInformatie"/>
  </office:meta>
</office:document-meta>
</file>