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bestaande aanbouw  aan Oude Delft 137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37 2611BE Delft | het vernieuwen van de bestaande aanbouw 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8</meta:user-defined>
    <meta:user-defined meta:name="DCTERMS.abstract">Vernieuwen aanbouw Oude Delft 137</meta:user-defined>
    <dc:language>nl</dc:language>
    <meta:user-defined meta:name="OVERHEIDop.locatietype/OVERHEIDop.gebiedsmarkering">Punt</meta:user-defined>
    <meta:user-defined meta:name="DC.title">Aanvraag vergunning voor het vernieuwen van de bestaande aanbouw  aan Oude Delft 137 2611BE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32</meta:user-defined>
    <meta:user-defined meta:name="OVERHEIDop.GmbID/DC.identifier">gmb-2024-4732</meta:user-defined>
    <meta:user-defined meta:name="OVERHEIDop.versieInformatie"/>
  </office:meta>
</office:document-meta>
</file>