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van Schoollaan 8 naar Dorpstraat 14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Lichtjesparade met Sinterklaas op 30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319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977</meta:user-defined>
    <meta:user-defined meta:name="DCTERMS.abstract">het organiseren van een Lichtjesparade met Sinterklaas op 30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198</meta:user-defined>
    <meta:user-defined meta:name="OVERHEIDop.GmbID/DC.identifier">gmb-2024-473198</meta:user-defined>
    <meta:user-defined meta:name="OVERHEIDop.versieInformatie"/>
  </office:meta>
</office:document-meta>
</file>