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sinterklaasintocht Geldermalsen op 23 november 202 vanuit het Lingepark en op het Marktplein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 sinterklaasintocht Geldermalsen op 23 november 2024 van 11.30 tot 15.00 uur vanuit het Lingepark en op het Marktplein in Geldermalsen. (verzonden op 6 november 2024)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73195</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95</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95</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de sinterklaasintocht Geldermalsen op 23 november 202 vanuit het Lingepark en op het Marktplein te Geldermalsen</meta:user-defined>
    <meta:user-defined meta:name="DCTERMS.W3CDTF/DCTERMS.available">2024-11-12</meta:user-defined>
    <meta:user-defined meta:name="DCTERMS.W3CDTF/OVERHEIDop.jaargang">2024</meta:user-defined>
    <meta:user-defined meta:name="OVERHEIDop.publicationIssue">473195</meta:user-defined>
    <meta:user-defined meta:name="OVERHEIDop.GmbID/DC.identifier">gmb-2024-473195</meta:user-defined>
    <meta:user-defined meta:name="OVERHEIDop.versieInformatie"/>
  </office:meta>
</office:document-meta>
</file>