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saneren van de bodem op het adres Koxkampseweg 8 in Zaltbommel. Zaaknummer: ODR241338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10-2024 een melding milieu belastende activiteit (mba) voor het saneren van de bodem op het adres Koxkampseweg 8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1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3385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saneren van de bodem op het adres Koxkampseweg 8 in Zaltbommel. Zaaknummer: ODR2413385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194</meta:user-defined>
    <meta:user-defined meta:name="OVERHEIDop.GmbID/DC.identifier">gmb-2024-473194</meta:user-defined>
    <meta:user-defined meta:name="OVERHEIDop.versieInformatie"/>
  </office:meta>
</office:document-meta>
</file>