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terrasvergunning Huis van Hilde, Westerplein 6 Castricum, verzenddatum 4 november 2024 (Z2024-00006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319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9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9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300</meta:user-defined>
    <meta:user-defined meta:name="DCTERMS.abstract">terrasvergunning Huis van Hilde, Westerplein 6, 1901NA Castricum, verzenddatum 4 november 2024 (Z2024-00006300)</meta:user-defined>
    <dc:language>nl</dc:language>
    <meta:user-defined meta:name="OVERHEIDop.locatietype/OVERHEIDop.gebiedsmarkering">Punt</meta:user-defined>
    <meta:user-defined meta:name="DC.title">Gemeente Castricum, verleende terrasvergunning Huis van Hilde, Westerplein 6 Castricum, verzenddatum 4 november 2024 (Z2024-00006300)</meta:user-defined>
    <meta:user-defined meta:name="DCTERMS.W3CDTF/DCTERMS.available">2024-11-11</meta:user-defined>
    <meta:user-defined meta:name="DCTERMS.W3CDTF/OVERHEIDop.jaargang">2024</meta:user-defined>
    <meta:user-defined meta:name="OVERHEIDop.publicationIssue">473193</meta:user-defined>
    <meta:user-defined meta:name="OVERHEIDop.GmbID/DC.identifier">gmb-2024-473193</meta:user-defined>
    <meta:user-defined meta:name="OVERHEIDop.versieInformatie"/>
  </office:meta>
</office:document-meta>
</file>